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Column10" style:family="table-column">
      <style:table-column-properties style:column-width="1.0694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8833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7" style:family="table">
      <style:table-properties style:width="7.0159in" fo:margin-left="-0.6194in" table:align="left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3" style:family="table-row">
      <style:table-row-properties style:min-row-height="0.3631in" style:use-optimal-row-height="false" fo:keep-together="always"/>
    </style:style>
    <style:style style:name="P4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3" style:family="table-row">
      <style:table-row-properties style:min-row-height="0.4208in" style:use-optimal-row-height="false" fo:keep-together="always"/>
    </style:style>
    <style:style style:name="P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left="-0.0284in">
        <style:tab-stops/>
      </style:paragraph-properties>
    </style:style>
    <style:style style:name="TableRow92" style:family="table-row">
      <style:table-row-properties style:min-row-height="0.3236in" style:use-optimal-row-height="false" fo:keep-together="always"/>
    </style:style>
    <style:style style:name="P9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Row101" style:family="table-row">
      <style:table-row-properties style:min-row-height="0.3777in" style:use-optimal-row-height="false" fo:keep-together="always"/>
    </style:style>
    <style:style style:name="P1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Row109" style:family="table-row">
      <style:table-row-properties style:min-row-height="0.294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text-align="justify" fo:line-height="0.1388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388in"/>
    </style:style>
    <style:style style:name="TableRow133" style:family="table-row">
      <style:table-row-properties style:min-row-height="0.2in" style:use-optimal-row-height="false" fo:keep-together="always"/>
    </style:style>
    <style:style style:name="P13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2944in" style:use-optimal-row-height="false" fo:keep-together="always"/>
    </style:style>
    <style:style style:name="P1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56" style:family="table-row">
      <style:table-row-properties style:min-row-height="0.9375in" style:use-optimal-row-height="false" fo:keep-together="always"/>
    </style:style>
    <style:style style:name="P15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67" style:family="table-row">
      <style:table-row-properties style:min-row-height="0.6187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4687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79" style:family="table-row">
      <style:table-row-properties style:min-row-height="0.3368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90" style:family="table-column">
      <style:table-column-properties style:column-width="0.325in" style:use-optimal-column-width="false"/>
    </style:style>
    <style:style style:name="TableColumn191" style:family="table-column">
      <style:table-column-properties style:column-width="0.875in" style:use-optimal-column-width="false"/>
    </style:style>
    <style:style style:name="TableColumn192" style:family="table-column">
      <style:table-column-properties style:column-width="2.1236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2.727in" style:use-optimal-column-width="false"/>
    </style:style>
    <style:style style:name="Table189" style:family="table">
      <style:table-properties style:width="7.0354in" fo:margin-left="-0.6298in" table:align="left"/>
    </style:style>
    <style:style style:name="TableRow195" style:family="table-row">
      <style:table-row-properties style:min-row-height="0.3527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06" style:family="table-row">
      <style:table-row-properties style:min-row-height="0.2979in" style:use-optimal-row-height="false" fo:keep-together="always"/>
    </style:style>
    <style:style style:name="P20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16" style:family="table-row">
      <style:table-row-properties style:min-row-height="0.2743in" style:use-optimal-row-height="false" fo:keep-together="always"/>
    </style:style>
    <style:style style:name="P21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352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352in" style:use-optimal-row-height="false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5" style:family="table-row">
      <style:table-row-properties style:min-row-height="0.352in" style:use-optimal-row-height="false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9" style:family="table-row">
      <style:table-row-properties style:min-row-height="0.352in" style:use-optimal-row-height="false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388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50" style:parent-style-name="內文" style:family="paragraph">
      <style:paragraph-properties fo:text-align="justify" fo:line-height="0.1388in" fo:margin-left="-0.0986in" fo:text-indent="-0.1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52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54" style:family="table-column">
      <style:table-column-properties style:column-width="0.3277in" style:use-optimal-column-width="false"/>
    </style:style>
    <style:style style:name="TableColumn255" style:family="table-column">
      <style:table-column-properties style:column-width="0.9138in" style:use-optimal-column-width="false"/>
    </style:style>
    <style:style style:name="TableColumn256" style:family="table-column">
      <style:table-column-properties style:column-width="1.0847in" style:use-optimal-column-width="false"/>
    </style:style>
    <style:style style:name="TableColumn257" style:family="table-column">
      <style:table-column-properties style:column-width="0.5in" style:use-optimal-column-width="false"/>
    </style:style>
    <style:style style:name="TableColumn258" style:family="table-column">
      <style:table-column-properties style:column-width="1.309in" style:use-optimal-column-width="false"/>
    </style:style>
    <style:style style:name="TableColumn259" style:family="table-column">
      <style:table-column-properties style:column-width="0.8854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253" style:family="table">
      <style:table-properties style:width="6.3993in" fo:margin-left="-0.2208in" table:align="left"/>
    </style:style>
    <style:style style:name="TableRow261" style:family="table-row">
      <style:table-row-properties style:min-row-height="0.3576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 fo:margin-left="-0.0284in" fo:text-inden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3" style:family="table-row">
      <style:table-row-properties style:min-row-height="0.3631in" style:use-optimal-row-height="false" fo:keep-together="always"/>
    </style:style>
    <style:style style:name="P2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94" style:family="table-row">
      <style:table-row-properties style:min-row-height="0.484in" style:use-optimal-row-height="false" fo:keep-together="always"/>
    </style:style>
    <style:style style:name="P29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-0.02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9" style:family="table-row">
      <style:table-row-properties style:min-row-height="0.484in" style:use-optimal-row-height="false" fo:keep-together="always"/>
    </style:style>
    <style:style style:name="P32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6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28" style:family="table-column">
      <style:table-column-properties style:column-width="0.3277in" style:use-optimal-column-width="false"/>
    </style:style>
    <style:style style:name="TableColumn329" style:family="table-column">
      <style:table-column-properties style:column-width="0.9138in" style:use-optimal-column-width="false"/>
    </style:style>
    <style:style style:name="TableColumn330" style:family="table-column">
      <style:table-column-properties style:column-width="1.0847in" style:use-optimal-column-width="false"/>
    </style:style>
    <style:style style:name="TableColumn331" style:family="table-column">
      <style:table-column-properties style:column-width="0.5in" style:use-optimal-column-width="false"/>
    </style:style>
    <style:style style:name="TableColumn332" style:family="table-column">
      <style:table-column-properties style:column-width="1.309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327" style:family="table">
      <style:table-properties style:width="6.3993in" fo:margin-left="-0.2208in" table:align="left"/>
    </style:style>
    <style:style style:name="TableRow335" style:family="table-row">
      <style:table-row-properties style:min-row-height="0.3576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0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666in" fo:margin-left="-0.0284in" fo:text-indent="0.138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7" style:family="table-row">
      <style:table-row-properties style:min-row-height="0.3631in" style:use-optimal-row-height="false" fo:keep-together="always"/>
    </style:style>
    <style:style style:name="P35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68" style:family="table-row">
      <style:table-row-properties style:min-row-height="0.484in" style:use-optimal-row-height="false" fo:keep-together="always"/>
    </style:style>
    <style:style style:name="P3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484in" style:use-optimal-row-height="false" fo:keep-together="always"/>
    </style:style>
    <style:style style:name="P39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3381in" style:use-optimal-row-height="false" fo:keep-together="always"/>
    </style:style>
    <style:style style:name="P40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高雄市左營區屏山國民小學性騷擾事件申訴書（紀錄）</text:p>
      <text:p text:style-name="P5"><text:span text:style-name="T6">（有法定代理人、委任代理人者，請另填背面法定代理人、委任代理人資料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被害人資料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</text:p>
            <text:p text:style-name="P31"><text:span text:style-name="T32">□</text:span><text:span text:style-name="T33">女</text:span></text:p>
            <text:p text:style-name="P34"><text:span text:style-name="T35">□</text:span><text:span text:style-name="T36">其他：</text:span></text:p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　<text:s/>年　　月　　日（　　歲）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（或護照號碼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服務或就學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（居）所</text:p>
          </table:table-cell>
          <table:table-cell table:style-name="TableCell67" table:number-columns-spanned="8">
            <text:p text:style-name="P68"><text:span text:style-name="T69">　　　</text:span><text:span text:style-name="T70">　　</text:span><text:span text:style-name="T71">縣市</text:span><text:span text:style-name="T72">　　</text:span><text:span text:style-name="T73">村里</text:span><text:span text:style-name="T74">　</text:span><text:span text:style-name="T75"><text:s/></text:span><text:span text:style-name="T76">　　　</text:span><text:span text:style-name="T77">路</text:span><text:span text:style-name="T78">　</text:span><text:span text:style-name="T79"><text:s/></text:span><text:span text:style-name="T80">　　</text:span><text:span text:style-name="T81">段巷</text:span><text:span text:style-name="T82">　</text:span><text:span text:style-name="T83"><text:s/></text:span><text:span text:style-name="T84">　　</text:span><text:span text:style-name="T85">弄　　</text:span><text:span text:style-name="T86"><text:s/></text:span><text:span text:style-name="T87">　號　　</text:span><text:span text:style-name="T88"><text:s/></text:span><text:span text:style-name="T89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教育程度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職　　業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申訴事實內容</text:p>
          </table:table-cell>
          <table:table-cell table:style-name="TableCell112">
            <text:p text:style-name="P113"><text:span text:style-name="T114">加害人姓名</text:span></text:p>
          </table:table-cell>
          <table:table-cell table:style-name="TableCell115">
            <text:p text:style-name="P116"><text:span text:style-name="T117">　　　</text:span><text:span text:style-name="T118"><text:s/>□</text:span><text:span text:style-name="T119">不詳</text:span></text:p>
          </table:table-cell>
          <table:table-cell table:style-name="TableCell120" table:number-columns-spanned="2">
            <text:p text:style-name="P121"><text:span text:style-name="T122">加害人服務或就學單位</text:span></text:p>
          </table:table-cell>
          <table:covered-table-cell/>
          <table:table-cell table:style-name="TableCell123" table:number-columns-spanned="5">
            <text:p text:style-name="P124">□　　　　　　　　職稱：　　　　聯絡電話：</text:p>
            <text:p text:style-name="P125"><text:span text:style-name="T126">□</text:span><text:span text:style-name="T127">無</text:span></text:p>
            <text:p text:style-name="P128"><text:span text:style-name="T129">□</text:span><text:span text:style-name="T130">不詳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事件發生時間</text:p>
          </table:table-cell>
          <table:table-cell table:style-name="TableCell137" table:number-columns-spanned="8">
            <text:p text:style-name="P138"><text:span text:style-name="T139">　　　年　　　月　　　日　　</text:span><text:span text:style-name="T140">□</text:span><text:span text:style-name="T141">上午</text:span><text:span text:style-name="T142">□</text:span><text:span text:style-name="T143">下午</text:span><text:span text:style-name="T144">　　　　</text:span><text:span text:style-name="T14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事件發生地點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事件發生過程</text:p>
          </table:table-cell>
          <table:table-cell table:style-name="TableCell160" table:number-columns-spanned="8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相關證據</text:span></text:p>
          </table:table-cell>
          <table:table-cell table:style-name="TableCell171" table:number-columns-spanned="10">
            <text:p text:style-name="P172">附件1：</text:p>
            <text:p text:style-name="P173">附件2：</text:p>
            <text:p text:style-name="P174"><text:span text:style-name="T17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以上紀錄經當場向申訴人朗讀或交付閱覽，申訴人認為無誤。</text:p>
            <text:p text:style-name="P18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------------------</text:span><text:span text:style-name="T185">處理情形摘要（以下申訴人免填</text:span><text:span text:style-name="T186">，由接獲申訴單位自填</text:span><text:span text:style-name="T187">）</text:span><text:span text:style-name="T188">-------------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初次接獲單位</text:p>
          </table:table-cell>
          <table:table-cell table:style-name="TableCell198">
            <text:p text:style-name="P199">單位名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本案案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職稱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承辦人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單位主管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處理或移送流程摘要</text:span></text:p>
          </table:table-cell>
          <table:table-cell table:style-name="TableCell226" table:number-columns-spanned="4">
            <text:p text:style-name="P227">接獲申訴時間及方式</text:p>
            <text:p text:style-name="P228"><text:s text:c="4"/>年<text:s text:c="3"/>月<text:s text:c="3"/>日上午/下午<text:s text:c="3"/>時<text:s text:c="3"/>分</text:p>
            <text:p text:style-name="P229">□當場申訴<text:s text:c="2"/>□電話申訴<text:s text:c="2"/>□書面資料申訴<text:s text:c="2"/>□有□無提供佐證資料</text:p>
            <text:p text:style-name="P230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該性騷擾事件適用□性別平等工作法第12條規定<text:s/>□性騷擾防治法第2條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□有<text:s text:c="2"/>□無<text:s/>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處理摘要</text:p>
            <text:p text:style-name="P243">□受理單位受理性騷擾申訴後即開始進行調查□因資料不齊，已通知書面補正</text:p>
            <text:p text:style-name="P244">性騷擾相對人不明，是否需要協助申訴人至警局報案</text:p>
            <text:p text:style-name="P245">□有需要協助<text:s text:c="2"/>□暫不考慮至警局報案</text:p>
          </table:table-cell>
          <table:covered-table-cell/>
          <table:covered-table-cell/>
          <table:covered-table-cell/>
        </table:table-row>
      </table:table>
      <text:p text:style-name="P246">備註：1.本申訴書填寫完畢後，「初次接獲單位」應影印1份予申訴人留存。</text:p>
      <text:p text:style-name="P247">2.本單位於申訴或移送到達之日起7日內開始調查，並應於2個月內調查完成；必要時，得延長1個月，並應通知當事人。</text:p>
      <text:p text:style-name="P248">3.本申訴書（紀錄）所載當事人相關資料，除有調查之必要或基於公共安全之考量者外，應予保密。</text:p>
      <text:p text:style-name="P249"/>
      <text:p text:style-name="P250"><text:span text:style-name="T251">（背面）</text:span></text:p>
      <text:p text:style-name="P252">法定代理人資料表（無者免填）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4">
            <text:p text:style-name="P263"><text:span text:style-name="T264">　法定代理人資料</text:span></text:p>
          </table:table-cell>
          <table:table-cell table:style-name="TableCell265">
            <text:p text:style-name="P266">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別</text:p>
          </table:table-cell>
          <table:table-cell table:style-name="TableCell271">
            <text:p text:style-name="P272">□男</text:p>
            <text:p text:style-name="P273"><text:span text:style-name="T274">□</text:span><text:span text:style-name="T275">女</text:span></text:p>
            <text:p text:style-name="P276"><text:span text:style-name="T277">□</text:span><text:span text:style-name="T278">其他：</text:span></text:p>
          </table:table-cell>
          <table:table-cell table:style-name="TableCell279">
            <text:p text:style-name="P280">出生年月日</text:p>
          </table:table-cell>
          <table:table-cell table:style-name="TableCell281">
            <text:p text:style-name="P282">年　月　日( <text:s/>歲）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身分證統一編號（或護照號碼）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聯絡電話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住（居）所</text:p>
          </table:table-cell>
          <table:table-cell table:style-name="TableCell298" table:number-columns-spanned="5">
            <text:p text:style-name="P299"><text:span text:style-name="T300">　　　</text:span><text:span text:style-name="T301">　</text:span><text:span text:style-name="T302">縣市</text:span><text:span text:style-name="T303">　　</text:span><text:span text:style-name="T304">村里</text:span><text:span text:style-name="T305">　</text:span><text:span text:style-name="T306"><text:s/></text:span><text:span text:style-name="T307">　　　</text:span><text:span text:style-name="T308">路</text:span><text:span text:style-name="T309">　</text:span><text:span text:style-name="T310"><text:s/></text:span><text:span text:style-name="T311">　　</text:span><text:span text:style-name="T312">段巷</text:span><text:span text:style-name="T313">　</text:span><text:span text:style-name="T314"><text:s/></text:span><text:span text:style-name="T315">　　</text:span><text:span text:style-name="T316">弄　　</text:span><text:span text:style-name="T317"><text:s/></text:span><text:span text:style-name="T318">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職業</text:p>
          </table:table-cell>
          <table:table-cell table:style-name="TableCell323" table:number-columns-spanned="5">
            <text:p text:style-name="P324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25"/>
      <text:p text:style-name="P326">委任代理人資料表（無者免填）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5">
            <text:p text:style-name="P337"><text:span text:style-name="T338">　委任代理人資料</text:span>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>□男</text:p>
            <text:p text:style-name="P347"><text:span text:style-name="T348">□</text:span><text:span text:style-name="T349">女</text:span></text:p>
            <text:p text:style-name="P350"><text:span text:style-name="T351">□</text:span><text:span text:style-name="T352">其他：</text:span></text:p>
          </table:table-cell>
          <table:table-cell table:style-name="TableCell353">
            <text:p text:style-name="P354">出生年月日</text:p>
          </table:table-cell>
          <table:table-cell table:style-name="TableCell355">
            <text:p text:style-name="P356">年　月　日( <text:s/>歲）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身分證統一編號（或護照號碼）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聯絡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住（居）所</text:p>
          </table:table-cell>
          <table:table-cell table:style-name="TableCell372" table:number-columns-spanned="5">
            <text:p text:style-name="P373"><text:span text:style-name="T374">　　　</text:span><text:span text:style-name="T375">　</text:span><text:span text:style-name="T376">縣市</text:span><text:span text:style-name="T377">　　</text:span><text:span text:style-name="T378">村里</text:span><text:span text:style-name="T379">　</text:span><text:span text:style-name="T380"><text:s/></text:span><text:span text:style-name="T381">　　　</text:span><text:span text:style-name="T382">路</text:span><text:span text:style-name="T383">　</text:span><text:span text:style-name="T384"><text:s/></text:span><text:span text:style-name="T385">　　</text:span><text:span text:style-name="T386">段巷</text:span><text:span text:style-name="T387">　</text:span><text:span text:style-name="T388"><text:s/></text:span><text:span text:style-name="T389">　　</text:span><text:span text:style-name="T390">弄　　</text:span><text:span text:style-name="T391"><text:s/></text:span><text:span text:style-name="T392">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職業</text:p>
          </table:table-cell>
          <table:table-cell table:style-name="TableCell397" table:number-columns-spanned="5">
            <text:p text:style-name="P398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12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7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防治措施、申訴及懲戒辦法  範本</dc:title>
    <meta:initial-creator>user</meta:initial-creator>
    <dc:creator>Windows 使用者</dc:creator>
    <meta:creation-date>2023-08-04T02:09:00Z</meta:creation-date>
    <dc:date>2024-03-12T05:45:00Z</dc:date>
    <meta:print-date>2013-04-02T05:4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1" meta:character-count="1345" meta:row-count="9" meta:non-whitespace-character-count="1146"/>
  </office:meta>
</office:document-meta>
</file>